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e4537" style:font-size-asian="11pt" style:font-name-complex="Verdana" style:font-size-complex="11pt"/>
    </style:style>
    <style:style style:name="P4" style:family="paragraph" style:parent-style-name="EXPEDIENTE">
      <style:paragraph-properties fo:line-height="150%"/>
      <style:text-properties style:font-name="Verdana" fo:font-size="11pt" officeooo:paragraph-rsid="00208011" style:font-size-asian="11pt" style:font-name-complex="Verdana" style:font-size-complex="11pt"/>
    </style:style>
    <style:style style:name="P5" style:family="paragraph" style:parent-style-name="EXPEDIENTE">
      <style:paragraph-properties fo:line-height="150%" fo:text-align="center" style:justify-single-word="false"/>
      <style:text-properties style:font-name="Verdana" fo:font-size="11pt" fo:font-weight="bold" officeooo:paragraph-rsid="000e4537" style:font-size-asian="11pt" style:font-weight-asian="bold" style:font-name-complex="Verdana" style:font-size-complex="11pt" style:font-weight-complex="bold"/>
    </style:style>
    <style:style style:name="P6" style:family="paragraph" style:parent-style-name="EXPEDIENTE">
      <style:paragraph-properties fo:line-height="150%"/>
      <style:text-properties style:font-name="Verdana" fo:font-size="11pt" fo:font-weight="bold" officeooo:paragraph-rsid="000e4537" style:font-size-asian="11pt" style:font-weight-asian="bold" style:font-name-complex="Verdana" style:font-size-complex="11pt" style:font-weight-complex="bold"/>
    </style:style>
    <style:style style:name="P7" style:family="paragraph" style:parent-style-name="EXPEDIENTE">
      <style:paragraph-properties fo:line-height="150%"/>
      <style:text-properties style:font-name="Verdana" fo:font-size="11pt" fo:font-weight="bold" officeooo:rsid="0026e394" officeooo:paragraph-rsid="0026e394" style:font-size-asian="11pt" style:font-weight-asian="bold" style:font-name-complex="Verdana"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fo:font-weight="bold" officeooo:paragraph-rsid="000e4537" style:font-size-asian="11pt" style:font-weight-asian="bold" style:font-name-complex="Verdana" style:font-size-complex="11pt" style:font-weight-complex="bold"/>
    </style:style>
    <style:style style:name="T1" style:family="text">
      <style:text-properties officeooo:rsid="0010f2f6"/>
    </style:style>
    <style:style style:name="T2" style:family="text">
      <style:text-properties fo:font-weight="bold" style:font-weight-asian="bold" style:font-weight-complex="bold"/>
    </style:style>
    <style:style style:name="T3" style:family="text">
      <style:text-properties fo:font-weight="bold" officeooo:rsid="001b2383" style:font-weight-asian="bold" style:font-weight-complex="bold"/>
    </style:style>
    <style:style style:name="T4" style:family="text">
      <style:text-properties fo:font-weight="bold" officeooo:rsid="001cb529" style:font-weight-asian="bold" style:font-weight-complex="bold"/>
    </style:style>
    <style:style style:name="T5" style:family="text">
      <style:text-properties officeooo:rsid="00145faf"/>
    </style:style>
    <style:style style:name="T6" style:family="text">
      <style:text-properties officeooo:rsid="001cb529"/>
    </style:style>
    <style:style style:name="T7" style:family="text">
      <style:text-properties fo:font-weight="normal" officeooo:rsid="001cb529" style:font-weight-asian="normal" style:font-weight-complex="normal"/>
    </style:style>
    <style:style style:name="T8" style:family="text">
      <style:text-properties officeooo:rsid="001fb59c"/>
    </style:style>
    <style:style style:name="T9" style:family="text">
      <style:text-properties officeooo:rsid="00208011"/>
    </style:style>
    <style:style style:name="T10" style:family="text">
      <style:text-properties officeooo:rsid="002454c8"/>
    </style:style>
    <style:style style:name="T11" style:family="text">
      <style:text-properties officeooo:rsid="0027f297"/>
    </style:style>
    <style:style style:name="T12" style:family="text">
      <style:text-properties officeooo:rsid="0028546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text:span text:style-name="T8">a</text:span>s <text:span text:style-name="T1">y Diputados</text:span> de Santa Fe:</text:p>
      <text:p text:style-name="P4">La Comisión de Educación, Ciencia, Tecnología e Innovación ha considerado el Proyecto de Comunicación <text:span text:style-name="T2">Nº </text:span><text:span text:style-name="T3">35</text:span><text:span text:style-name="T4">968</text:span><text:span text:style-name="T3"> – CD – FSP, </text:span><text:span text:style-name="T2"><text:s/></text:span><text:span text:style-name="T7">del Diputado Del Frade, por el cual se solicita a través de sus organismos correspondientes disponga informar la cantidad de dinero destinada al pago de edificios donde funcionan instituciones escolares como también el número de docentes y asistentes escolares que todavía faltan nombrar en planta permanente en cada uno de los departamentos de la Provincia;</text:span><text:span text:style-name="T5"> y,</text:span> por las razones expuestas <text:span text:style-name="T9">en los fundamentos </text:span>y las que podrá dar el miembro informante, <text:span text:style-name="T9">esta Comisión </text:span>aconseja la aprobación del texto <text:span text:style-name="T9">propuesto, el que a continuación se transcribe</text:span>:</text:p>
      <text:p text:style-name="P5"/>
      <text:p text:style-name="P5">PROYECTO DE COMUNICACIÓN</text:p>
      <text:p text:style-name="P3">La Cámara de Diputado<text:span text:style-name="T11">s de la Provincia</text:span> vería con agrado que el Poder Ejecutivo, <text:span text:style-name="T6">evalúe la posibilidad de</text:span> inform<text:span text:style-name="T6">ar</text:span> la cantidad de dinero destinada al pago de edificios donde funcionan instituciones escolares como también el número de docentes y asistentes escolares que todavía faltan nombrar en planta permanente en cada uno de los departamentos de la provincia, como también otros aspectos de la dinámica educativa. Los principales puntos a responder son los siguientes:</text:p>
      <text:p text:style-name="P3"><text:span text:style-name="T12">a) c</text:span>antidad de dinero pagado en concepto de alquiler para los edificios en los cuales desarrollan sus actividades distintas instituciones educativas ante la imposibilidad de contar con un edificio propio, durante el año 2018;</text:p>
      <text:p text:style-name="P3"><text:span text:style-name="T12">b) c</text:span>antidad de docentes que todavía faltan nombrar en todo el territorio provincial y discriminados por departamentos;</text:p>
      <text:p text:style-name="P3"><text:span text:style-name="T12">c) c</text:span>antidad de asistentes escolares que todavía faltan nombrar en todo el territorio provincial y discriminados por departamentos;</text:p>
      <text:p text:style-name="P3"><text:span text:style-name="T12">d) c</text:span>antidad de centros de estudiantes en actividad en escuelas secundarias;</text:p>
      <text:p text:style-name="P3"><text:span text:style-name="T12">e) c</text:span>antidad de dinero destinado a la educación privada durante todo el año 2018;</text:p>
      <text:p text:style-name="P3"><text:span text:style-name="T12">f) n</text:span>úmero de alumnos y alumnas que desertaron del sistema durante el año 2018; <text:soft-page-break/><text:span text:style-name="T6">y,</text:span></text:p>
      <text:p text:style-name="P3"><text:span text:style-name="T12">g) p</text:span>rincipales contratistas de obras de infraestructura y mantenimiento de las escuelas provinciales en los últimos tres años.</text:p>
      <text:p text:style-name="P6"><draw:frame draw:style-name="fr2" draw:name="Imagen2" text:anchor-type="paragraph" svg:x="13.601cm" svg:y="23.841cm" svg:width="2.071cm" svg:height="1.231cm" draw:z-index="2"><draw:image xlink:href="Pictures/1000000000000123000000AD2DF5C594BE526939.jpg" xlink:type="simple" xlink:show="embed" xlink:actuate="onLoad" loext:mime-type="image/jpeg"/></draw:frame>Sala de la <text:s/>Comisión, <text:span text:style-name="T10">2 de octubre de 2019.</text:span></text:p>
      <text:p text:style-name="P7">Firmantes: Garibaldi, Boscarol, Del Frade, Giustiniani,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5-21T10:30:06</meta:creation-date>
    <meta:editing-cycles>21</meta:editing-cycles>
    <meta:editing-duration>PT1H42M26S</meta:editing-duration>
    <meta:generator>LibreOffice/6.2.8.2$Linux_X86_64 LibreOffice_project/20$Build-2</meta:generator>
    <dc:date>2019-10-21T12:47:03.528726985</dc:date>
    <meta:print-date>2019-10-21T12:18:26.742915449</meta:print-date>
    <meta:document-statistic meta:table-count="0" meta:image-count="2" meta:object-count="0" meta:page-count="2" meta:paragraph-count="14" meta:word-count="336" meta:character-count="2201" meta:non-whitespace-character-count="1872"/>
    <meta:template xlink:type="simple" xlink:actuate="onRequest" xlink:title="Predeterminado" xlink:href="../../../../.gvfs/tramite%20en%20192.168.0.1/00-Información%20para%20el%20trabajo%20diario/MEMBRETE%20A4%202018.odt" meta:date="2018-05-21T10:30:06"/>
  </office:meta>
</office:document-meta>
</file>